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0b93" officeooo:paragraph-rsid="00000b93"/>
    </style:style>
    <style:style style:name="P2" style:family="paragraph" style:parent-style-name="Standard">
      <loext:graphic-properties draw:fill="solid" draw:fill-color="#cc9900" draw:opacity="100%"/>
      <style:paragraph-properties fo:background-color="#cc9900"/>
      <style:text-properties officeooo:rsid="00000b93" officeooo:paragraph-rsid="00000b93"/>
    </style:style>
    <style:style style:name="P3" style:family="paragraph" style:parent-style-name="Standard">
      <style:text-properties officeooo:rsid="00000b93" officeooo:paragraph-rsid="0001962e"/>
    </style:style>
    <style:style style:name="P4" style:family="paragraph" style:parent-style-name="Standard">
      <style:text-properties officeooo:rsid="00000b93" officeooo:paragraph-rsid="0002f7cd"/>
    </style:style>
    <style:style style:name="P5" style:family="paragraph" style:parent-style-name="Standard">
      <style:text-properties officeooo:rsid="00000b93" officeooo:paragraph-rsid="00049dcf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00b93" officeooo:paragraph-rsid="00000b93" style:font-weight-asian="bold" style:font-weight-complex="bold"/>
    </style:style>
    <style:style style:name="P7" style:family="paragraph" style:parent-style-name="Standard">
      <style:text-properties officeooo:rsid="0001962e" officeooo:paragraph-rsid="0001962e"/>
    </style:style>
    <style:style style:name="P8" style:family="paragraph" style:parent-style-name="Standard">
      <style:text-properties officeooo:rsid="0002f7cd" officeooo:paragraph-rsid="00000b93"/>
    </style:style>
    <style:style style:name="P9" style:family="paragraph" style:parent-style-name="Standard">
      <style:text-properties officeooo:rsid="0002f7cd" officeooo:paragraph-rsid="0002f7cd"/>
    </style:style>
    <style:style style:name="P10" style:family="paragraph" style:parent-style-name="Standard">
      <loext:graphic-properties draw:fill="solid" draw:fill-color="#ccff00" draw:opacity="100%"/>
      <style:paragraph-properties fo:background-color="#ccff00"/>
      <style:text-properties officeooo:rsid="0002f7cd" officeooo:paragraph-rsid="0002f7cd"/>
    </style:style>
    <style:style style:name="P11" style:family="paragraph" style:parent-style-name="Standard">
      <loext:graphic-properties draw:fill="solid" draw:fill-color="#66cc00" draw:opacity="100%"/>
      <style:paragraph-properties fo:background-color="#66cc00"/>
      <style:text-properties officeooo:rsid="0002f7cd" officeooo:paragraph-rsid="0002f7cd"/>
    </style:style>
    <style:style style:name="P12" style:family="paragraph" style:parent-style-name="Standard">
      <loext:graphic-properties draw:fill="solid" draw:fill-color="#99ffff" draw:opacity="100%"/>
      <style:paragraph-properties fo:background-color="#99ffff"/>
      <style:text-properties officeooo:rsid="0002f7cd" officeooo:paragraph-rsid="0002f7cd"/>
    </style:style>
    <style:style style:name="P13" style:family="paragraph" style:parent-style-name="Standard">
      <loext:graphic-properties draw:fill="solid" draw:fill-color="#9999ff" draw:opacity="100%"/>
      <style:paragraph-properties fo:background-color="#9999ff"/>
      <style:text-properties officeooo:rsid="0002f7cd" officeooo:paragraph-rsid="0002f7cd"/>
    </style:style>
    <style:style style:name="P14" style:family="paragraph" style:parent-style-name="Standard">
      <loext:graphic-properties draw:fill="solid" draw:fill-color="#996600" draw:opacity="100%"/>
      <style:paragraph-properties fo:background-color="#996600"/>
      <style:text-properties officeooo:rsid="0002f7cd" officeooo:paragraph-rsid="0002f7cd"/>
    </style:style>
    <style:style style:name="P15" style:family="paragraph" style:parent-style-name="Standard">
      <loext:graphic-properties draw:fill="solid" draw:fill-color="#cc66ff" draw:opacity="100%"/>
      <style:paragraph-properties fo:background-color="#cc66ff"/>
      <style:text-properties officeooo:rsid="0002f7cd" officeooo:paragraph-rsid="0002f7cd"/>
    </style:style>
    <style:style style:name="P16" style:family="paragraph" style:parent-style-name="Standard">
      <loext:graphic-properties draw:fill="solid" draw:fill-color="#9933ff" draw:opacity="100%"/>
      <style:paragraph-properties fo:background-color="#9933ff"/>
      <style:text-properties officeooo:rsid="0002f7cd" officeooo:paragraph-rsid="0002f7cd"/>
    </style:style>
    <style:style style:name="P17" style:family="paragraph" style:parent-style-name="Standard">
      <loext:graphic-properties draw:fill="solid" draw:fill-color="#000000" draw:opacity="100%"/>
      <style:paragraph-properties fo:background-color="#000000"/>
      <style:text-properties officeooo:rsid="0002f7cd" officeooo:paragraph-rsid="0002f7cd"/>
    </style:style>
    <style:style style:name="P18" style:family="paragraph" style:parent-style-name="Standard">
      <loext:graphic-properties draw:fill="none" draw:fill-color="#ffffff" draw:opacity="100%"/>
      <style:paragraph-properties fo:background-color="transparent"/>
      <style:text-properties officeooo:rsid="0002f7cd" officeooo:paragraph-rsid="0002f7cd"/>
    </style:style>
    <style:style style:name="P19" style:family="paragraph" style:parent-style-name="Standard">
      <style:text-properties officeooo:rsid="00049dcf" officeooo:paragraph-rsid="00049dcf"/>
    </style:style>
    <style:style style:name="P20" style:family="paragraph" style:parent-style-name="Standard">
      <style:text-properties officeooo:rsid="00055635" officeooo:paragraph-rsid="00055635"/>
    </style:style>
    <style:style style:name="P21" style:family="paragraph" style:parent-style-name="Standard">
      <style:text-properties fo:font-style="italic" officeooo:rsid="0002f7cd" officeooo:paragraph-rsid="0002f7cd" style:font-style-asian="italic" style:font-style-complex="italic"/>
    </style:style>
    <style:style style:name="P22" style:family="paragraph" style:parent-style-name="Standard">
      <style:text-properties fo:font-style="italic" officeooo:rsid="00049dcf" officeooo:paragraph-rsid="00049dcf" style:font-style-asian="italic" style:font-style-complex="italic"/>
    </style:style>
    <style:style style:name="P23" style:family="paragraph" style:parent-style-name="Standard">
      <style:text-properties fo:font-style="italic" officeooo:rsid="00079426" officeooo:paragraph-rsid="00079426" style:font-style-asian="italic" style:font-style-complex="italic"/>
    </style:style>
    <style:style style:name="P24" style:family="paragraph" style:parent-style-name="Standard">
      <style:text-properties officeooo:rsid="0005b772" officeooo:paragraph-rsid="0005b772"/>
    </style:style>
    <style:style style:name="P25" style:family="paragraph" style:parent-style-name="Standard">
      <style:text-properties officeooo:rsid="0005b772" officeooo:paragraph-rsid="00079426"/>
    </style:style>
    <style:style style:name="P26" style:family="paragraph" style:parent-style-name="Standard">
      <style:text-properties officeooo:rsid="00079426" officeooo:paragraph-rsid="00079426"/>
    </style:style>
    <style:style style:name="T1" style:family="text">
      <style:text-properties officeooo:rsid="00000b93"/>
    </style:style>
    <style:style style:name="T2" style:family="text">
      <style:text-properties officeooo:rsid="0005b772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compétences- PIDAPI V7</text:p>
      <text:p text:style-name="P1"/>
      <text:p text:style-name="P21">Notes/mise en page</text:p>
      <text:p text:style-name="P21">Voir pour une mise en page spéciale dyslexiques (interlignes, etc..)</text:p>
      <text:p text:style-name="P21">Chercher les références à des outils extérieurs.</text:p>
      <text:p text:style-name="P21">Laisser un fichier « brut », sans mise en page.</text:p>
      <text:p text:style-name="P21">Relecture typo</text:p>
      <text:p text:style-name="P21">Vérif des types de tirets</text:p>
      <text:p text:style-name="P22">Vérification, avec les dernières <text:span text:style-name="T2">fiches corrigées.</text:span></text:p>
      <text:p text:style-name="P23">Cadres piqués sur openclipart.org</text:p>
      <text:p text:style-name="P1"/>
      <text:p text:style-name="P25">Notes/souci – </text:p>
      <text:p text:style-name="P25">Souci dans le fichier avec tous les conseils de maths, manque le C11 (présenter un problème).</text:p>
      <text:p text:style-name="P26">Dans le doc de suivi des compétences élèves dispo sur la partie adhérent, manque le tableau de géométrie</text:p>
      <text:p text:style-name="P24"/>
      <text:p text:style-name="P8"/>
      <text:p text:style-name="P10">C10 – Connaitre le sens de la multiplication</text:p>
      <text:p text:style-name="P10">C11 – Savoir présenter un problème.</text:p>
      <text:p text:style-name="P10">C12 - Savoir effectuer une soustraction</text:p>
      <text:p text:style-name="P10">C13 – Résoudre des problèmes de niveau 1</text:p>
      <text:p text:style-name="P18"/>
      <text:p text:style-name="P11">C14 – Multiplier par un nombre à un chiffre</text:p>
      <text:p text:style-name="P11">C15 – Connaitre les tables de multiplication de 0,1,2, 5 et 10</text:p>
      <text:p text:style-name="P11">C16 - <text:s/>Poser et faire l’addition de plusieurs nombres</text:p>
      <text:p text:style-name="P11">C17 - Résoudre des problèmes de niveau 2</text:p>
      <text:p text:style-name="P9"/>
      <text:p text:style-name="P12">C18 – Effectuer toute opération sur calculette de nombres inférieurs à 10 000</text:p>
      <text:p text:style-name="P12">C19 – Connaitre les tables de multiplication de 3, 4 et 6</text:p>
      <text:p text:style-name="P12">C20 – Résoudre des problèmes de niveau 3</text:p>
      <text:p text:style-name="P12">C21 – Soustraire rapidement un nombre de tête</text:p>
      <text:p text:style-name="P9"/>
      <text:p text:style-name="P13">C22 – Poser et calculer la multiplication par un entier à deux chiffres</text:p>
      <text:p text:style-name="P13">C23 - <text:s/>Poser et faire la soustraction de deux nombres avec retenue</text:p>
      <text:p text:style-name="P13">C24 - Résoudre des problèmes de niveau 4</text:p>
      <text:p text:style-name="P13">C25 – Multiplier et diviser par 10, 100 et 1000 des nombres entiers</text:p>
      <text:p text:style-name="P13">C26 – Connaitre les tables de multiplication de 7, 8 et 9</text:p>
      <text:p text:style-name="P4"/>
      <text:p text:style-name="P2">C27 - Poser et effectuer des additions et des soustractions de décimaux</text:p>
      <text:p text:style-name="P2">C28 – Résoudre des problèmes de niveau 5</text:p>
      <text:p text:style-name="P2">C29 – Connaitre les sens de la divison</text:p>
      <text:p text:style-name="P2"><text:span text:style-name="T3">C30 <text:s/>– Poser et effectuer une division simple</text:span></text:p>
      <text:p text:style-name="P1"/>
      <text:p text:style-name="P14">C31 - Multiplier un entier par un décimal</text:p>
      <text:p text:style-name="P14">C32 - <text:s/><text:span text:style-name="T1">Résoudre des problèmes de niveau </text:span>6</text:p>
      <text:p text:style-name="P14">C33 – Additionner de tête deux décimaux donnant un entier</text:p>
      <text:p text:style-name="P9"/>
      <text:p text:style-name="P15">C34 – Reconnaitre les multiples de 2, 3 et 5</text:p>
      <text:p text:style-name="P15">C35 – Identifier une situation de proportionnalité</text:p>
      <text:p text:style-name="P15">C36 - <text:s/><text:span text:style-name="T1">Résoudre des problèmes de niveau </text:span>7</text:p>
      <text:p text:style-name="P9"/>
      <text:p text:style-name="P16">C37 - <text:s/><text:span text:style-name="T1">Résoudre des problèmes de niveau </text:span>8</text:p>
      <text:p text:style-name="P16"><text:soft-page-break/>C38 – Effectuer des calculs avec parenthèses</text:p>
      <text:p text:style-name="P16">C39 – Résoudre des problèmes de proportionnalité</text:p>
      <text:p text:style-name="P16">C40 – Controler le résultat donné par une calculette</text:p>
      <text:p text:style-name="P9"/>
      <text:p text:style-name="P17">C41 – Calculer un pourcentage</text:p>
      <text:p text:style-name="P17">C42 - <text:s/><text:span text:style-name="T1">Résoudre des problèmes de niveau </text:span>9</text:p>
      <text:p text:style-name="P17">C43 – Effectuer de tête une division exacte</text:p>
      <text:p text:style-name="P17">C44 - <text:s/><text:span text:style-name="T1">Résoudre des problèmes de niveau </text:span>10</text:p>
      <text:p text:style-name="P17">C45 – Utiliser l’échelle d’un plan </text:p>
      <text:p text:style-name="P9"/>
      <text:p text:style-name="P1"/>
      <text:p text:style-name="P1">Géométrie</text:p>
      <text:p text:style-name="P1"/>
      <text:p text:style-name="P9">G10 – Connaître le vocabulaire : point, droite, courbe, segment, milieu</text:p>
      <text:p text:style-name="P9">G11 – Tracer un segment de longueur donnée en cm</text:p>
      <text:p text:style-name="P9">G12 – Tracer un cercle au compas</text:p>
      <text:p text:style-name="P9">G13 – Reconnaitre les angles droits</text:p>
      <text:p text:style-name="P9"/>
      <text:p text:style-name="P9">G14 – Reconnaitre les polygones</text:p>
      <text:p text:style-name="P9">G15 – Reconnaitre le carré, le cercle et le rectangle sans quadrillage</text:p>
      <text:p text:style-name="P9">G16 – Identifier les axes de symétrie.</text:p>
      <text:p text:style-name="P9"/>
      <text:p text:style-name="P9">G17 – Se repérer dans le plan à l’aide d’un quadrillage</text:p>
      <text:p text:style-name="P9">G18 – Connaitre le vocaulaire : côté, face, arête, sommet, angle</text:p>
      <text:p text:style-name="P9">G19 – Reconnaitre deux droites perpendiculaires</text:p>
      <text:p text:style-name="P9">G 20 – Reconnaitre deux droites parallèles</text:p>
      <text:p text:style-name="P9">G 21 – Utiliser un quadrillage pour réduire, agrandir ou déformer</text:p>
      <text:p text:style-name="P9"/>
      <text:p text:style-name="P9">G 22 – Identifier les solides (cube, cylindre, sphère, pavé, cône et pyramide)</text:p>
      <text:p text:style-name="P9">G23 – Identifier les losanges et les triangles</text:p>
      <text:p text:style-name="P9">G24 – Tracer deux droites perpendiculaires</text:p>
      <text:p text:style-name="P4"/>
      <text:p text:style-name="P1">G25 – Identifier des représentations avec des faces cachées </text:p>
      <text:p text:style-name="P1">G26 – Distinguer les trois triangles </text:p>
      <text:p text:style-name="P1">G27 – Tracer deux droites parallèles </text:p>
      <text:p text:style-name="P1"/>
      <text:p text:style-name="P19">G28 – Construire des figures en utilisant la règle et l’équerre</text:p>
      <text:p text:style-name="P19">G29 – Effectuer des symétries axiales</text:p>
      <text:p text:style-name="P19">G30 – Construire des figures en utilisant la règle et le compas</text:p>
      <text:p text:style-name="P19"/>
      <text:p text:style-name="P19">G31 – Construire des patrons de solides</text:p>
      <text:p text:style-name="P19">G32 – Effectuer des translations de figures</text:p>
      <text:p text:style-name="P19">G33 – Utiliser un rapporteur pour mesurer ou tracer un angle </text:p>
      <text:p text:style-name="P1"/>
      <text:p text:style-name="P1">Grandeurs et mesures</text:p>
      <text:p text:style-name="P1"/>
      <text:p text:style-name="P26">Vert </text:p>
      <text:p text:style-name="P19">GM10 – Lire l’heure (1)</text:p>
      <text:p text:style-name="P19">GM11 – Estimer le prix d’un objet en euro</text:p>
      <text:p text:style-name="P19">GM12 – Connaitre le m et le cm</text:p>
      <text:p text:style-name="P19"/>
      <text:p text:style-name="P19">GM13 – Lire l’heure (2)</text:p>
      <text:p text:style-name="P19"><text:soft-page-break/>GM14 – Mesurer un segment en cm</text:p>
      <text:p text:style-name="P19">GM15 – Mesurer des masses et effectuer des pesées</text:p>
      <text:p text:style-name="P19"/>
      <text:p text:style-name="P19"/>
      <text:p text:style-name="P19">GM16 – Mesurer des longueurs (cm et mm)</text:p>
      <text:p text:style-name="P19">GM17 – Distinguer angles aigus et obtus</text:p>
      <text:p text:style-name="P19">GM18 - <text:s/>Mesurer des durées (j, h, min, s)</text:p>
      <text:p text:style-name="P5"/>
      <text:p text:style-name="P3">GM19 - Reproduire un angle avec un gabarit </text:p>
      <text:p text:style-name="P3">GM20 – Additionner des durées </text:p>
      <text:p text:style-name="P3">GM21 – Convertir les masses </text:p>
      <text:p text:style-name="P1"/>
      <text:p text:style-name="P19">GM22 – Convertir les longueurs (1)</text:p>
      <text:p text:style-name="P19">GM23 – Trouvfer l’unité appropriée à un ordre de grandeur</text:p>
      <text:p text:style-name="P19">GM24 – Comprendre le sens de l’aire d’une figure : le pavage</text:p>
      <text:p text:style-name="P19"/>
      <text:p text:style-name="P19">GM25 - Calculer le périmètre d’une figure</text:p>
      <text:p text:style-name="P19">GM26 – Soustraire des durées</text:p>
      <text:p text:style-name="P19">GM27 – Calculer l’aire d’une figure (carré, rectangle)</text:p>
      <text:p text:style-name="P19"/>
      <text:p text:style-name="P19">GM28 – Résoudre des problèmes de masses</text:p>
      <text:p text:style-name="P19">GM29 – Résoudre des problèmes de longueurs et de durées</text:p>
      <text:p text:style-name="P19">GM30 – Mesurer des capacités en litres (cl, dl, l)</text:p>
      <text:p text:style-name="P19"/>
      <text:p text:style-name="P19">GM31 – Comprendre et calculer le volume d’un pavé droit (m³)</text:p>
      <text:p text:style-name="P19">GM32 – Convertir les longueurs (2)</text:p>
      <text:p text:style-name="P19">GM33 – Calculer le périmètre d’un cercle et l’aire d’un triangle</text:p>
      <text:p text:style-name="P19">GM34 – Mesurer des angles avec un rapporteur</text:p>
      <text:p text:style-name="P19"><text:s/></text:p>
      <text:p text:style-name="P1">Numération</text:p>
      <text:p text:style-name="P1"/>
      <text:p text:style-name="P19">N10- Lire et écrire les nombres entiers &lt;100</text:p>
      <text:p text:style-name="P19">N11-Distinguer unités et dizaines</text:p>
      <text:p text:style-name="P19">N12- Utiliser des collections &lt;100</text:p>
      <text:p text:style-name="P19"/>
      <text:p text:style-name="P19">N13- <text:s/>Comparer et enacdrer les entiers &lt;1000</text:p>
      <text:p text:style-name="P19">N14- Remplir un tableau de numération pour les entiers &lt;1000</text:p>
      <text:p text:style-name="P19">N15 – Distinguer unités, dizaines et centaines</text:p>
      <text:p text:style-name="P19"/>
      <text:p text:style-name="P26">bleu</text:p>
      <text:p text:style-name="P19"/>
      <text:p text:style-name="P19">N16 – Ranger et comparer des entiers &lt;10 000</text:p>
      <text:p text:style-name="P19">N17 – Lire et écrire les entiers &lt;10 000</text:p>
      <text:p text:style-name="P19">N18 – Encadrer et comparer les entiers &lt;10 000</text:p>
      <text:p text:style-name="P19">N19 – Distinguer chiffres et nombres</text:p>
      <text:p text:style-name="P5"/>
      <text:p text:style-name="P3">N20 - <text:s/>Comprendre et écrire une fraction </text:p>
      <text:p text:style-name="P3">N21 – Lire et écrire les nombres entiers en chiffres jusqu’au million</text:p>
      <text:p text:style-name="P3">N22 – Trouver l’ordre de grandeur d’un résultat</text:p>
      <text:p text:style-name="P3">N23 – Ranger des nombres entiers </text:p>
      <text:p text:style-name="P3"><text:s/></text:p>
      <text:p text:style-name="P7">N24 – Remplir un tableau de numération pour tous les entiers </text:p>
      <text:p text:style-name="P7"><text:soft-page-break/>N25 – Utiliser quelques fractions fréquentes </text:p>
      <text:p text:style-name="P7">N26 – Décomposer tous les nombres entiers </text:p>
      <text:p text:style-name="P7">N27 – Connaitre le sens des décimaux </text:p>
      <text:p text:style-name="P20"/>
      <text:p text:style-name="P20">N28 – Remplir un tableau de numération pour le décimaux</text:p>
      <text:p text:style-name="P20">N29 – Lire et écrire tous les nombres entiers</text:p>
      <text:p text:style-name="P20">N30 – Lire et écrire les nombres décimaux</text:p>
      <text:p text:style-name="P20">N31 – Comparer et ranger des nombres décimaux</text:p>
      <text:p text:style-name="P20"/>
      <text:p text:style-name="P20">N32 – Encadrer les nombres décimaux entre deux entiers</text:p>
      <text:p text:style-name="P20">N33 – J’écris les nombres décimaux de différentes façons</text:p>
      <text:p text:style-name="P20">N34 – Décomposer les nombres décimaux</text:p>
      <text:p text:style-name="P20">N35 – Trouver l’ordre de grandeur d’un résultat (2)</text:p>
      <text:p text:style-name="P20"/>
      <text:p text:style-name="P20">N36 – Intercaler des nombres décimaux</text:p>
      <text:p text:style-name="P20">N37 – Décomposer et écrire une fraction</text:p>
      <text:p text:style-name="P20">N38 – Encadrer tous les nombres entiers au milier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20:21:34.935246066</meta:creation-date>
    <dc:date>2017-03-05T23:23:26.434148352</dc:date>
    <meta:editing-duration>PT44M54S</meta:editing-duration>
    <meta:editing-cycles>3</meta:editing-cycles>
    <meta:generator>LibreOffice/5.2.3.2$Linux_X86_64 LibreOffice_project/20m0$Build-2</meta:generator>
    <meta:document-statistic meta:table-count="0" meta:image-count="0" meta:object-count="0" meta:page-count="4" meta:paragraph-count="133" meta:word-count="951" meta:character-count="5867" meta:non-whitespace-character-count="4926"/>
  </office:meta>
</office:document-meta>
</file>